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 fo:margin-right="-10.70pt" fo:margin-bottom="10.00pt">
        <style:tab-stops>
          <style:tab-stop style:position="411.80pt"/>
          <style:tab-stop style:position="426.00pt"/>
          <style:tab-stop style:position="433.10pt"/>
          <style:tab-stop style:position="440.20pt"/>
        </style:tab-stops>
      </style:paragraph-properties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HARMONOGRAM PRACY GMINNEJ KOMISJI WYORCZEJ W SOBKOWIE</text:span></text:p>
      <text:p text:style-name="P2"><text:span text:style-name="T1"/></text:p>
      <text:p text:style-name="P3"><text:span text:style-name="T2"/></text:p>
      <text:p text:style-name="P3"><text:span text:style-name="T3">CZWARTEK W GODZINACH OD 13.00-15.00</text:span></text:p>
      <text:p text:style-name="P3"><text:span text:style-name="T3"/></text:p>
      <text:p text:style-name="P3"><text:span text:style-name="T3">PI</text:span><text:span text:style-name="T4">ĄTEK W GODZINACH OD 9.00-15.00</text:span></text:p>
      <text:p text:style-name="P3"><text:span text:style-name="T4"/></text:p>
      <text:p text:style-name="P3"><text:span text:style-name="T4">SOBOTA W GODZINACH OD 9.00-15.00</text:span></text:p>
      <text:p text:style-name="P3"><text:span text:style-name="T4"/></text:p>
      <text:p text:style-name="P3"><text:span text:style-name="T4">PONIEDZIAŁEK W GODZINACH OD 9.00-24.00</text:span></text:p>
      <text:p text:style-name="P3"><text:span text:style-name="T5"/>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